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gr. Dr. Th. Goossensstraat 54, 5683J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an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wijderen van een draagmuu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Locatie:</text:span>
          </text:p>
            <text:p text:style-name="common-al">Mgr. Dr. Th. Goossensstraat 54, 5683JC Best</text:p>
            <text:p text:style-name="common-al">
            <text:span text:style-name="nadrukvet">Dossiernummer:</text:span>
          </text:p>
            <text:p text:style-name="common-al">Z2025-0000240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jan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15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07</meta:user-defined>
    <meta:user-defined meta:name="DCTERMS.abstract">een besluit; Mgr. Dr. Th. Goossensstraat 54, 5683JC Best</meta:user-defined>
    <dc:language>nl</dc:language>
    <meta:user-defined meta:name="OVERHEIDop.locatietype/OVERHEIDop.gebiedsmarkering">Vlak</meta:user-defined>
    <meta:user-defined meta:name="DC.title">Besluit op een aanvraag voor een omgevingsvergunning, Mgr. Dr. Th. Goossensstraat 54, 5683JC Be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59</meta:user-defined>
    <meta:user-defined meta:name="OVERHEIDop.GmbID/DC.identifier">gmb-2026-37159</meta:user-defined>
    <meta:user-defined meta:name="OVERHEIDop.versieInformatie"/>
  </office:meta>
</office:document-meta>
</file>