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een eerder verleende omgevingsvergunning voor het realiseren van een pluimveestal en het veranderen van een inrichting aan Telgterweg 200-20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Telgterweg 200-202: wijziging van een eerder verleende omgevingsvergunning voor het realiseren van een pluimveestal en het veranderen van een inrichting 3853 NR</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1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DC.title">Toestemming voor een wijziging van een eerder verleende omgevingsvergunning voor het realiseren van een pluimveestal en het veranderen van een inrichting aan Telgterweg 200-202 te Ermelo</meta:user-defined>
    <meta:user-defined meta:name="DCTERMS.W3CDTF/DCTERMS.available">2026-01-28</meta:user-defined>
    <meta:user-defined meta:name="DCTERMS.W3CDTF/OVERHEIDop.jaargang">2026</meta:user-defined>
    <meta:user-defined meta:name="OVERHEIDop.publicationIssue">37158</meta:user-defined>
    <meta:user-defined meta:name="OVERHEIDop.GmbID/DC.identifier">gmb-2026-37158</meta:user-defined>
    <meta:user-defined meta:name="OVERHEIDop.versieInformatie"/>
  </office:meta>
</office:document-meta>
</file>