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Gevelwijziging hoofdgebouw Noorddijk 5, Geervliet, Verzoeklocatie 202605110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Gevelwijziging hoofdge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Noorddijk</text:p>
            <text:p text:style-name="common-al">5  </text:p>
            <text:p text:style-name="common-al"> Geervliet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91173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1-05-2026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30-07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157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7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7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11737</meta:user-defined>
    <meta:user-defined meta:name="DCTERMS.abstract">Gevelwijziging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Gevelwijziging hoofdgebouw Noorddijk 5, Geervliet, Verzoeklocatie 2026051101326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579</meta:user-defined>
    <meta:user-defined meta:name="OVERHEIDop.GmbID/DC.identifier">gmb-2026-371579</meta:user-defined>
    <meta:user-defined meta:name="OVERHEIDop.versieInformatie"/>
  </office:meta>
</office:document-meta>
</file>