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van de beslistermijn voor aanvraag omgevingsvergunning voor het tijdelijk plaatsen van een technische unit bij de tijdelijke woonunits</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7535 en is aangevraagd voor het tijdelijk plaatsen van een technische unit bij de tijdelijke woonunits aan Roodbeenweg 17 A, 8251 SE Dronten. Gemeente Dronten heeft de aanvraag ontvangen op 11-06-2026. Op de aanvraag kan niet binnen de gestelde behandeltermijn worden beslist. De behandeltermijn wordt met zes weken verlengd. Uiterlijk op 17-09-2026 neemt gemeente hierover een besluit.</text:p>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7157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7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57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7535</meta:user-defined>
    <dc:language>nl</dc:language>
    <meta:user-defined meta:name="OVERHEIDop.locatietype/OVERHEIDop.gebiedsmarkering">Punt</meta:user-defined>
    <meta:user-defined meta:name="DC.title">Verlengen van de beslistermijn voor aanvraag omgevingsvergunning voor het tijdelijk plaatsen van een technische unit bij de tijdelijke woonunits</meta:user-defined>
    <meta:user-defined meta:name="DCTERMS.W3CDTF/DCTERMS.available">2026-08-03</meta:user-defined>
    <meta:user-defined meta:name="DCTERMS.W3CDTF/OVERHEIDop.jaargang">2026</meta:user-defined>
    <meta:user-defined meta:name="OVERHEIDop.publicationIssue">371573</meta:user-defined>
    <meta:user-defined meta:name="OVERHEIDop.GmbID/DC.identifier">gmb-2026-371573</meta:user-defined>
    <meta:user-defined meta:name="OVERHEIDop.versieInformatie"/>
  </office:meta>
</office:document-meta>
</file>