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gunning Kruisbaan 2, 5051 BR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de volgende aanvraag voor een omgevingsvergunning ontvange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uitbreiden van de woning </text:p>
              </text:list-item>
              <text:list-item text:style-override="id1-3-2-1-1-3-2">
                <text:number>•</text:number>
                <text:p text:style-name="al">locatie: Kruisbaan 2, 5051 BR Goirle</text:p>
              </text:list-item>
              <text:list-item text:style-override="id1-3-2-1-1-3-3">
                <text:number>•</text:number>
                <text:p text:style-name="al">ontvangen op: 24-01-2026</text:p>
              </text:list-item>
              <text:list-item text:style-override="id1-3-2-1-1-3-4">
                <text:number>•</text:number>
                <text:p text:style-name="al">zaaknummer: 1040399</text:p>
              </text:list-item>
              <text:list-item text:style-override="id1-3-2-1-1-3-5">
                <text:number>•</text:number>
                <text:p text:style-name="al">activiteiten: Bouwactiviteit (omgevingsplan)</text:p>
              </text:list-item>
            </text:list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
            <text:span text:style-name="nadrukvet">Hoe weet u wanneer en wat de gemeente beslist over deze aanvraag?</text:span>
          </text:p>
            <text:p text:style-name="common-al">Zodra de gemeente Goirle een besluit genomen heeft, publiceert de gemeente de beslissing in een nieuw publicatiebericht. </text:p>
            <text:p text:style-name="common-al">
            
          </text:p>
            <text:p text:style-name="common-al">
            <text:span text:style-name="nadrukvet">Wanneer neemt de gemeente een besluit?</text:span>
          </text:p>
            <text:p text:style-name="common-al">Hoewel de gemeente een vaste beslistermijn heeft van 8 weken  na de ontvangst van de aanvraag, kan op voorhand niet gezegd worden wanneer een besluit genomen wordt. Op dit moment eindigt de beslistermijn op: 23-03-2026. </text:p>
            <text:p text:style-name="common-al">Soms wordt de beslistermijn opgeschort of verlengd. Dan volgt de beslissing op een latere datum. Een besluit kan ook al voordat de oorspronkelijke of uitgestelde beslistermijn verstreken is genomen worden.</text:p>
            <text:p text:style-name="common-al">
            
          </text:p>
            <text:p text:style-name="common-al">
            <text:span text:style-name="nadrukvet">U kunt nog geen bezwaar maken</text:span>
          </text:p>
            <text:p text:style-name="common-al">U kunt pas bezwaar maken nadat het besluit genomen is. Deze publicatie is alleen ter kennisgeving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U kunt wel alvast de aanvraag bekijken en hierover vragen stellen. Hiervoor kunt u contact opnemen met de gemeente Goirle, telefoonnummer (013) 5310 610 of e-mailadres <text:a xlink:href="mailto:omgevingsvergunning@goirle.nl" xlink:type="simple">omgevingsvergunning@goirle.nl</text:a>. Vermeld in uw e-mail het zaaknummer 1040399 in de onderwerpreg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7157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5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5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40399</meta:user-defined>
    <dc:language>nl</dc:language>
    <meta:user-defined meta:name="OVERHEIDop.locatietype/OVERHEIDop.gebiedsmarkering">Punt</meta:user-defined>
    <meta:user-defined meta:name="DC.title">Reguliere procedure - Aanvraag vergunning Kruisbaan 2, 5051 BR Goirle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157</meta:user-defined>
    <meta:user-defined meta:name="OVERHEIDop.GmbID/DC.identifier">gmb-2026-37157</meta:user-defined>
    <meta:user-defined meta:name="OVERHEIDop.versieInformatie"/>
  </office:meta>
</office:document-meta>
</file>