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chependreef 1, 2542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4632, Het uitvoeren van wegwerkzaamheden van 06-07-2026 t/m 02-10-2026, ter hoogte van locatie Schependreef 1 op de locatie Schependreef 1, 2542 NT 's-Gravenhage </text:p>
            <text:p text:style-name="common-al">
            
          </text:p>
            <text:p text:style-name="common-al">Ons kenmerk: VTH2026-6035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ependreef 1, 2542 NT 's-Gravenhage</text:p>
            <text:p text:style-name="common-al">
            
          </text:p>
            <text:p text:style-name="common-al">
            <text:span text:style-name="nadrukvet">
              <text:span text:style-name="nadrukcur">Datum bekendmaking besluit:</text:span>
            </text:span>
          </text:p>
            <text:p text:style-name="common-al">03-08-2026</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voor het uitvoeren van werkzaamheden. En om verkeersmaatregelen te nemen (volgens bijgevoegde tekeningen, in bijlage 3).</text:p>
            <text:p text:style-name="common-al">
            
          </text:p>
            <text:p text:style-name="common-al">•	Werkzaamheden: Het uitvoeren van wegwerkzaamheden </text:p>
            <text:p text:style-name="common-al">•	Locatie: Schependreef en omgeving.   </text:p>
            <text:p text:style-name="common-al">•	Geldig van: 30 juli 2026 tot en met 2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Escamp</text:p>
            <text:p text:style-name="common-al">In het advies van 13 juli 2026 adviseert de wegbeheerder positief onder voorwaarden vanuit het oogpunt van hinder voor de omgeving en/of een inbreuk op het doelmatig onderhoud en beheer van de weg.</text:p>
            <text:p text:style-name="common-al">
            
          </text:p>
            <text:p text:style-name="common-al">Motivering wegbeheerder </text:p>
            <text:p text:style-name="common-al">De wegbeheerder heeft in het advies aangegeven dat er advies gevraagd moet worden bij de wegbeheerder omdat er binnen de kroonobjectie wordt gewerkt. </text:p>
            <text:p text:style-name="common-al">
            
          </text:p>
            <text:p text:style-name="common-al">Op 16 juli 2026 heeft de groenbeheerder positief onder voorwaarden geadviseerd. De groenbeheerder heeft aangegeven dat de werkzaamheden uitgevoerd moeten worden volgens de voorwaarden die voorschreven zijn in de BEA (Bomen effect Analyse).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moeten uitgevoerd worden volgens de voorwaarden die voorschreven zijn in de BEA (Bomen effect Analyse). De voorwaarden zijn toegevoegd als bijlage. </text:p>
            <text:p text:style-name="common-al">•	HMS moet geïnformeerd worden over de werkzaamheden. </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 </text:p>
            <text:p text:style-name="common-al">•	Zet de weg af conform CROW96B.</text:p>
            <text:p text:style-name="common-al">•	Lever binnen 5 werkdagen na het afronden van de werkzaamheden de elementenverharding op: samen met de beheerder. Contactpersonen voor schouw en oplevering: : wegbeheerderssdkescamp@denhaag.nl.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5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352</meta:user-defined>
    <meta:user-defined meta:name="DCTERMS.abstract">64632, Het uitvoeren van wegwerkzaamheden van 06-07-2026 t/m 02-10-2026, ter hoogte van locatie Schependreef 1</meta:user-defined>
    <dc:language>nl</dc:language>
    <meta:user-defined meta:name="OVERHEIDop.locatietype/OVERHEIDop.gebiedsmarkering">Punt</meta:user-defined>
    <meta:user-defined meta:name="DC.title">APV Vergunning - Besluiten, Schependreef 1, 2542 NT 's-Gravenhage</meta:user-defined>
    <meta:user-defined meta:name="OVERHEIDop.datumEindeReactietermijn">2026-09-10</meta:user-defined>
    <meta:user-defined meta:name="OVERHEIDop.terinzageleggingBG">https://www.digitale-inzage.nl/Den%20Haag/dossier/Nd6NGICgQkGGXWHV4Gc8Sg</meta:user-defined>
    <meta:user-defined meta:name="DCTERMS.W3CDTF/DCTERMS.available">2026-08-03</meta:user-defined>
    <meta:user-defined meta:name="DCTERMS.W3CDTF/OVERHEIDop.jaargang">2026</meta:user-defined>
    <meta:user-defined meta:name="OVERHEIDop.publicationIssue">371565</meta:user-defined>
    <meta:user-defined meta:name="OVERHEIDop.GmbID/DC.identifier">gmb-2026-371565</meta:user-defined>
    <meta:user-defined meta:name="OVERHEIDop.versieInformatie"/>
  </office:meta>
</office:document-meta>
</file>