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Thomsonlaan 90 E, 2565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laatsen van een kerstboom, periode: 1-12-2026 t/m 10-01-2027 op de locatie Thomsonlaan 90 E, 2565 JE 's-Gravenhage </text:p>
            <text:p text:style-name="common-al">
            
          </text:p>
            <text:p text:style-name="common-al">Ons kenmerk: VTH2026-60997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90 E, 2565 J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3-08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een kerstboom.</text:p>
            <text:p text:style-name="common-al">
            
          </text:p>
            <text:p text:style-name="common-al">De vergunning bestaat uit het volgende: </text:p>
            <text:p text:style-name="common-al">•	Object(en): Een kerstboom</text:p>
            <text:p text:style-name="common-al">•	Locatie: Thomsonlaan ter hoogte van huisnummer 90E in Den Haag.  </text:p>
            <text:p text:style-name="common-al">•	Afmeting: De kerstboom heeft een maatvoering van 8 meter hoogte en 3 meter breedte/diepte. </text:p>
            <text:p text:style-name="common-al">•	Geldig van: 1 december 2026 tot en met 10 januari 2027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2 juli 2026 voor advies voorgelegd aan onderstaande partijen.</text:p>
            <text:p text:style-name="common-al">
            
          </text:p>
            <text:p text:style-name="common-al">Advies wegbeheerder van het stadsdeel Segbroek</text:p>
            <text:p text:style-name="common-al">In het advies van 15 jul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2 juli 2026 adviseert de ACOR positief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56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60997</meta:user-defined>
    <meta:user-defined meta:name="DCTERMS.abstract">Plaatsen van een kerstboom, periode: 1-12-2026 t/m 10-01-2027</meta:user-defined>
    <dc:language>nl</dc:language>
    <meta:user-defined meta:name="OVERHEIDop.locatietype/OVERHEIDop.gebiedsmarkering">Punt</meta:user-defined>
    <meta:user-defined meta:name="DC.title">APV Vergunning - Besluiten, Thomsonlaan 90 E, 2565 JE 's-Gravenhage</meta:user-defined>
    <meta:user-defined meta:name="OVERHEIDop.datumEindeReactietermijn">2026-09-10</meta:user-defined>
    <meta:user-defined meta:name="OVERHEIDop.terinzageleggingBG">https://www.digitale-inzage.nl/Den%20Haag/dossier/U1JDwC2eG0ec-OIhjcZJpA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64</meta:user-defined>
    <meta:user-defined meta:name="OVERHEIDop.GmbID/DC.identifier">gmb-2026-371564</meta:user-defined>
    <meta:user-defined meta:name="OVERHEIDop.versieInformatie"/>
  </office:meta>
</office:document-meta>
</file>