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arkstraat 1A, 6466BA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juni 2026 een aanvraag om een omgevingsvergunning voor het realiseren van een uitbreiding aan de bestaande tennisbanen, bestaande uit één reguliere tennisbaan en één pickleballbaan met vier speelvelden op de locatie Parkstraat 1A te Kerkrade - Aanvraag bouwactiviteit (omgevingsplan) (+).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5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84</meta:user-defined>
    <meta:user-defined meta:name="DCTERMS.abstract">Betreft: Beschikking verlenging beslistermijn op locatie Parkstraat 1A, 6466BA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Parkstraat 1A, 6466BA Kerkrade</meta:user-defined>
    <meta:user-defined meta:name="DCTERMS.W3CDTF/DCTERMS.available">2026-08-03</meta:user-defined>
    <meta:user-defined meta:name="DCTERMS.W3CDTF/OVERHEIDop.jaargang">2026</meta:user-defined>
    <meta:user-defined meta:name="OVERHEIDop.publicationIssue">371563</meta:user-defined>
    <meta:user-defined meta:name="OVERHEIDop.GmbID/DC.identifier">gmb-2026-371563</meta:user-defined>
    <meta:user-defined meta:name="OVERHEIDop.versieInformatie"/>
  </office:meta>
</office:document-meta>
</file>