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reilerweg 49,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9097, Het uitvoeren van wegwerkzaamheden van 12-10-2026 t/m 12-10-2027 ter hoogte van locatie Treilerweg 49 op de locatie Treilerweg 49, 2583 DB 's-Gravenhage </text:p>
            <text:p text:style-name="common-al">
            
          </text:p>
            <text:p text:style-name="common-al">Ons kenmerk: VTH2026-6203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49, 2583 DB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Het aanleggen van glasvezelkabels</text:p>
            <text:p text:style-name="common-al">•	Locatie: Treilerweg ter hoogte van huisnummer 49 in Den Haag.  </text:p>
            <text:p text:style-name="common-al">•	Geldig van: 12 oktober 2026 tot en met 12 oktober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7 juli 2026 voor advies voorgelegd aan onderstaande partijen.</text:p>
            <text:p text:style-name="common-al">
            
          </text:p>
            <text:p text:style-name="common-al">Advies wegbeheerder van het stadsdeel Scheveningen</text:p>
            <text:p text:style-name="common-al">In het advies van 28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Orac`s (vuilverzameling) bereikbaar houden/tijdelijke aanbiedplaats aanbieden, zie https://www.denhaag.nl/nl/afval/huisvuilkalender.htm</text:p>
            <text:p text:style-name="common-al">•	Straatpotten ten behoeve van brandkranen, water en gasafsluiters moeten op</text:p>
            <text:p text:style-name="common-al">de oorspronkelijke locatie worden teruggeplaatst.</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035</meta:user-defined>
    <meta:user-defined meta:name="DCTERMS.abstract">649097, Het uitvoeren van wegwerkzaamheden van 12-10-2026 t/m 12-10-2027 ter hoogte van locatie Treilerweg 49</meta:user-defined>
    <dc:language>nl</dc:language>
    <meta:user-defined meta:name="OVERHEIDop.locatietype/OVERHEIDop.gebiedsmarkering">Punt</meta:user-defined>
    <meta:user-defined meta:name="DC.title">APV Vergunning - Besluiten, Treilerweg 49, 2583 DB 's-Gravenhage</meta:user-defined>
    <meta:user-defined meta:name="OVERHEIDop.datumEindeReactietermijn">2026-09-10</meta:user-defined>
    <meta:user-defined meta:name="OVERHEIDop.terinzageleggingBG">https://www.digitale-inzage.nl/Den%20Haag/dossier/V-11kPauQUaiokAI8Z2MMw</meta:user-defined>
    <meta:user-defined meta:name="DCTERMS.W3CDTF/DCTERMS.available">2026-08-03</meta:user-defined>
    <meta:user-defined meta:name="DCTERMS.W3CDTF/OVERHEIDop.jaargang">2026</meta:user-defined>
    <meta:user-defined meta:name="OVERHEIDop.publicationIssue">371561</meta:user-defined>
    <meta:user-defined meta:name="OVERHEIDop.GmbID/DC.identifier">gmb-2026-371561</meta:user-defined>
    <meta:user-defined meta:name="OVERHEIDop.versieInformatie"/>
  </office:meta>
</office:document-meta>
</file>