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Rozenburgstraat 4, 2552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wow-650396, Het uitvoeren van wegwerkzaamheden van 12-10-2026 t/m 18-12-2026 ter hoogte van locatie Nieuw Rozenburgstraat 4  op de locatie Nieuw-Rozenburgstraat 4, 2552 GT 's-Gravenhage </text:p>
            <text:p text:style-name="common-al">
            
          </text:p>
            <text:p text:style-name="common-al">Ons kenmerk: VTH2026-6184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ieuw-Rozenburgstraat 4, 2552 GT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een huisaansluiting aan te leggen. En om verkeersmaatregelen te nemen (volgens bijgevoegde tekeningen, in bijlage 3).</text:p>
            <text:p text:style-name="common-al">
            
          </text:p>
            <text:p text:style-name="common-al">•	Werkzaamheden: Het aansluiten van een huisaansluiting</text:p>
            <text:p text:style-name="common-al">•	Locatie: Nieuw-Rozenburgstraat ter hoogte van huisnummer 4 in Den Haag.  </text:p>
            <text:p text:style-name="common-al">•	Geldig van: 12 oktober 2026 tot en met 18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4 juli 2026 voor advies voorgelegd aan onderstaande partijen.</text:p>
            <text:p text:style-name="common-al">
            
          </text:p>
            <text:p text:style-name="common-al">Advies wegbeheerder van het stadsdeel Loosduinen</text:p>
            <text:p text:style-name="common-al">In het advies van 21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6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845</meta:user-defined>
    <meta:user-defined meta:name="DCTERMS.abstract">wow-650396, Het uitvoeren van wegwerkzaamheden van 12-10-2026 t/m 18-12-2026 ter hoogte van locatie Nieuw Rozenburgstraat 4</meta:user-defined>
    <dc:language>nl</dc:language>
    <meta:user-defined meta:name="OVERHEIDop.locatietype/OVERHEIDop.gebiedsmarkering">Punt</meta:user-defined>
    <meta:user-defined meta:name="DC.title">APV Vergunning - Besluiten, Nieuw-Rozenburgstraat 4, 2552 GT 's-Gravenhage</meta:user-defined>
    <meta:user-defined meta:name="OVERHEIDop.datumEindeReactietermijn">2026-09-10</meta:user-defined>
    <meta:user-defined meta:name="OVERHEIDop.terinzageleggingBG">https://www.digitale-inzage.nl/Den%20Haag/dossier/y1TM_ClWT0uT_5FdSlJHrA</meta:user-defined>
    <meta:user-defined meta:name="DCTERMS.W3CDTF/DCTERMS.available">2026-08-03</meta:user-defined>
    <meta:user-defined meta:name="DCTERMS.W3CDTF/OVERHEIDop.jaargang">2026</meta:user-defined>
    <meta:user-defined meta:name="OVERHEIDop.publicationIssue">371560</meta:user-defined>
    <meta:user-defined meta:name="OVERHEIDop.GmbID/DC.identifier">gmb-2026-371560</meta:user-defined>
    <meta:user-defined meta:name="OVERHEIDop.versieInformatie"/>
  </office:meta>
</office:document-meta>
</file>