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Veldweg 23 A, 3755AG te Eemnes (zaaknummer OMG 2026-032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30 juli 2026. De gemeente geeft hiermee toestemming voor het aanleggen van een inrit op de locatie Veldweg 23 A, 3755AG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155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5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5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Veldweg 23 A, 3755AG te Eemnes (zaaknummer OMG 2026-0322)</meta:user-defined>
    <meta:user-defined meta:name="DCTERMS.W3CDTF/DCTERMS.available">2026-08-03</meta:user-defined>
    <meta:user-defined meta:name="DCTERMS.W3CDTF/OVERHEIDop.jaargang">2026</meta:user-defined>
    <meta:user-defined meta:name="OVERHEIDop.publicationIssue">371557</meta:user-defined>
    <meta:user-defined meta:name="OVERHEIDop.GmbID/DC.identifier">gmb-2026-371557</meta:user-defined>
    <meta:user-defined meta:name="OVERHEIDop.versieInformatie"/>
  </office:meta>
</office:document-meta>
</file>