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opbouw en het verwijderen van een draagconstructie, Kardinaal de Jongstraat 14, 1181M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li 2026 een aanvraag voor een omgevingsvergunning ontvangen. De vergunning is aangevraagd voor het maken van een dakopbouw en het verwijderen van een draagconstructie op locatie Kardinaal de Jongstraat 14, 1181M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75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56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55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5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5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568</meta:user-defined>
    <meta:user-defined meta:name="DCTERMS.abstract">Betreft: aanvraag op locatie Kardinaal de Jongstraat 14, 1181MH Amstelveen</meta:user-defined>
    <dc:language>nl</dc:language>
    <meta:user-defined meta:name="OVERHEIDop.locatietype/OVERHEIDop.gebiedsmarkering">Vlak</meta:user-defined>
    <meta:user-defined meta:name="DC.title">Aanvraag omgevingsvergunning voor het maken van een dakopbouw en het verwijderen van een draagconstructie, Kardinaal de Jongstraat 14, 1181MH Amstelveen</meta:user-defined>
    <meta:user-defined meta:name="DCTERMS.W3CDTF/DCTERMS.available">2026-08-03</meta:user-defined>
    <meta:user-defined meta:name="DCTERMS.W3CDTF/OVERHEIDop.jaargang">2026</meta:user-defined>
    <meta:user-defined meta:name="OVERHEIDop.publicationIssue">371551</meta:user-defined>
    <meta:user-defined meta:name="OVERHEIDop.GmbID/DC.identifier">gmb-2026-371551</meta:user-defined>
    <meta:user-defined meta:name="OVERHEIDop.versieInformatie"/>
  </office:meta>
</office:document-meta>
</file>