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oor de woning van 27-07 t/m 31-10-2026, Eikenrodelaan 62, 1181D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juli 2026 een aanvraag voor een omgevingsvergunning ontvangen. De vergunning is aangevraagd voor het plaatsen van een puincontainer voor de woning van 27-07 t/m 31-10-2026 op locatie Eikenrodelaan 62, 1181D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756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756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155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5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5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566</meta:user-defined>
    <meta:user-defined meta:name="DCTERMS.abstract">Betreft: aanvraag op locatie Eikenrodelaan 62, 1181DJ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uincontainer voor de woning van 27-07 t/m 31-10-2026, Eikenrodelaan 62, 1181DJ Amstelve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550</meta:user-defined>
    <meta:user-defined meta:name="OVERHEIDop.GmbID/DC.identifier">gmb-2026-371550</meta:user-defined>
    <meta:user-defined meta:name="OVERHEIDop.versieInformatie"/>
  </office:meta>
</office:document-meta>
</file>