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PA-Besluit op aanvraag omgevingsvergunning, Berkelseweg 14-01, 5056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uitbreiden (met 2 leslokalen) bestaande tijdelijke huisvesting school aan Berkelseweg 14-01, 5056PN Berkel-Enschot</text:span>
          </text:p>
            <text:p text:style-name="common-al">De gemeente Tilburg heeft een Omgevingsvergunning (art. 5.1 Omgevingswet) verleend. De gemeente Tilburg geeft hiermee toestemming voor uitbreiden (met 2 leslokalen) bestaande tijdelijke huisvesting school op locatie Berkelseweg 14-01, 5056PN Berkel-Enschot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 en</text:p>
              </text:list-item>
              <text:list-item text:style-override="id1-3-2-1-1-3-3">
                <text:number>•</text:number>
                <text:p text:style-name="al">De activiteit Afwijken van regels in het Omgevingsplan.</text:p>
              </text:list-item>
            </text:list>
            <text:p text:style-name="common-al">Dit besluit gaat over het vergunnen van een activiteit die niet past binnen het nu geldende Omgevingsplan. Daarom wordt een zogenaamde BOPA-vergunning verleend voor deze activiteit. De gemeente kan deze BOPA (Buitenplanse OmgevingsPlan Activiteit) op een later tijdstip nog verwerken in het Omgevingsplan. Zie voor meer details hierover artikel 16.64a lid 2 van de Omgevingswet. Deze BOPA wordt verleend voor een tijdelijke periode, namelijk tot 30 januari 20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ls u belanghebbende bent en u het niet eens bent met het besluit, dan kunt u dat tot en met 10 september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52</text:span>.</text:p>
            <text:p text:style-name="common-al">Uw bezwaarschrift kunt u sturen naar postbus 90155, 5000 LH Tilburg. Als u een DigiD heeft kunt u ook online bezwaar maken via de website <text:a xlink:href="https://www.tilburg.nl/" xlink:type="simple">www.tilburg.nl 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95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/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3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952</meta:user-defined>
    <meta:user-defined meta:name="DCTERMS.abstract">Z2026-00004952 - uitbreiden (met 2 leslokalen) bestaande tijdelijke huisvesting school</meta:user-defined>
    <dc:language>nl</dc:language>
    <meta:user-defined meta:name="OVERHEIDop.locatietype/OVERHEIDop.gebiedsmarkering">Vlak</meta:user-defined>
    <meta:user-defined meta:name="DC.title">BOPA-Besluit op aanvraag omgevingsvergunning, Berkelseweg 14-01, 5056PN Berkel-Enscho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38</meta:user-defined>
    <meta:user-defined meta:name="OVERHEIDop.GmbID/DC.identifier">gmb-2026-371538</meta:user-defined>
    <meta:user-defined meta:name="OVERHEIDop.versieInformatie"/>
  </office:meta>
</office:document-meta>
</file>