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wal 4, 5509 K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285</text:span>. Op 30-07-2026 is het besluit naar de aanvrager verzonden.</text:p>
            <text:p text:style-name="common-al">De zaak betreft locatie Heuvelwal 4, 5509 KE in Veldhoven en heeft de omschrijving "wijzigen van een goot op de spouwmuur naar een bakgoot met overste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53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85</meta:user-defined>
    <meta:user-defined meta:name="DCTERMS.abstract">wijzigen van een goot op de spouwmuur naar een bakgoot met overst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uvelwal 4, 5509 KE Vel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37</meta:user-defined>
    <meta:user-defined meta:name="OVERHEIDop.GmbID/DC.identifier">gmb-2026-371537</meta:user-defined>
    <meta:user-defined meta:name="OVERHEIDop.versieInformatie"/>
  </office:meta>
</office:document-meta>
</file>