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ter Zuidlaan 30, 5502 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061</text:span>. Op 30-07-2026 is het besluit naar de aanvrager verzonden.</text:p>
            <text:p text:style-name="common-al">De zaak betreft locatie Peter Zuidlaan 30, 5502 NH in Veldhoven en heeft de omschrijving "voeren van nieuwe  handelsreclame". De vergunning is afgewezen, omdat het project vergunningsvrij kan worden uitgevo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153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3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3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HZ2026-01061</meta:user-defined>
    <meta:user-defined meta:name="DCTERMS.abstract">plaatsen van nieuwe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eter Zuidlaan 30, 5502 NH Vel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32</meta:user-defined>
    <meta:user-defined meta:name="OVERHEIDop.GmbID/DC.identifier">gmb-2026-371532</meta:user-defined>
    <meta:user-defined meta:name="OVERHEIDop.versieInformatie"/>
  </office:meta>
</office:document-meta>
</file>