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6537, 5504 D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963</text:span>. Op 30-07-2026 is het besluit naar de aanvrager verzonden.</text:p>
            <text:p text:style-name="common-al">De zaak betreft locatie De Run 6537, 5504 DR in Veldhoven en heeft de omschrijving "aanbouwen aan de oostzijde van gebouw 9B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153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963</meta:user-defined>
    <meta:user-defined meta:name="DCTERMS.abstract">aanbouwen aan de oostzijde van gebouw 9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Run 6537, 5504 DR Veldhov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531</meta:user-defined>
    <meta:user-defined meta:name="OVERHEIDop.GmbID/DC.identifier">gmb-2026-371531</meta:user-defined>
    <meta:user-defined meta:name="OVERHEIDop.versieInformatie"/>
  </office:meta>
</office:document-meta>
</file>