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buiten behandeling gesteld, Jacob Kalffweg 10, 10a en 12, 1865 AR Bergen aan Zee, het planologisch mogelijk maken van 24 logiesverblijven, verzenddatum 30 juli 2026 (Z2026-000054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71529</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529</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529</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424</meta:user-defined>
    <meta:user-defined meta:name="DCTERMS.abstract">Jacob Kalffweg 10, 10a en 12, 1865 AR Bergen aan Zee, het planologisch mogelijk maken van 24 logiesverblijven, verzenddatum 30 juli 2026 (Z2026-00005424)</meta:user-defined>
    <dc:language>nl</dc:language>
    <meta:user-defined meta:name="OVERHEIDop.locatietype/OVERHEIDop.gebiedsmarkering">Vlak</meta:user-defined>
    <meta:user-defined meta:name="DC.title">Gemeente Bergen, aanvraag omgevingsvergunning (regulier) buiten behandeling gesteld, Jacob Kalffweg 10, 10a en 12, 1865 AR Bergen aan Zee, het planologisch mogelijk maken van 24 logiesverblijven, verzenddatum 30 juli 2026 (Z2026-00005424)</meta:user-defined>
    <meta:user-defined meta:name="DCTERMS.W3CDTF/DCTERMS.available">2026-08-03</meta:user-defined>
    <meta:user-defined meta:name="DCTERMS.W3CDTF/OVERHEIDop.jaargang">2026</meta:user-defined>
    <meta:user-defined meta:name="OVERHEIDop.publicationIssue">371529</meta:user-defined>
    <meta:user-defined meta:name="OVERHEIDop.GmbID/DC.identifier">gmb-2026-371529</meta:user-defined>
    <meta:user-defined meta:name="OVERHEIDop.versieInformatie"/>
  </office:meta>
</office:document-meta>
</file>