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dakkapel op de voorgevel , Doude van Troostwijkstraat 39, 1391ER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juli 2026 een omgevingsvergunning met zaaknummer Z2026-001261 verleend. De gemeente geeft hiermee toestemming voor het vervangen van een dakkapel op de voorgevel op locatie Doude van Troostwijkstraat 39, 1391ER Abcoude.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september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152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2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2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61</meta:user-defined>
    <meta:user-defined meta:name="DCTERMS.abstract">Betreft:  Besluit op locatie Doude van Troostwijkstraat 39, 1391ER Abcoude</meta:user-defined>
    <dc:language>nl</dc:language>
    <meta:user-defined meta:name="OVERHEIDop.locatietype/OVERHEIDop.gebiedsmarkering">Vlak</meta:user-defined>
    <meta:user-defined meta:name="DC.title">Kennisgeving verleende omgevingsvergunning voor  het vervangen van een dakkapel op de voorgevel , Doude van Troostwijkstraat 39, 1391ER Abcoude</meta:user-defined>
    <meta:user-defined meta:name="DCTERMS.W3CDTF/DCTERMS.available">2026-08-03</meta:user-defined>
    <meta:user-defined meta:name="DCTERMS.W3CDTF/OVERHEIDop.jaargang">2026</meta:user-defined>
    <meta:user-defined meta:name="OVERHEIDop.publicationIssue">371522</meta:user-defined>
    <meta:user-defined meta:name="OVERHEIDop.GmbID/DC.identifier">gmb-2026-371522</meta:user-defined>
    <meta:user-defined meta:name="OVERHEIDop.versieInformatie"/>
  </office:meta>
</office:document-meta>
</file>