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Kramatweg 89-3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Besluit: </text:p>
            <text:p text:style-name="common-al">Besluit verzonden op: 30-07-2026</text:p>
            <text:p text:style-name="common-al">Zaakadres: Kramatweg 89-3 1095KD Amsterdam</text:p>
            <text:p text:style-name="common-al">Zaaknummer: Z2026-02249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2490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2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2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2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490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Besluit woonvormingsvergunning  Kramatweg 89-3 1095KD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20</meta:user-defined>
    <meta:user-defined meta:name="OVERHEIDop.GmbID/DC.identifier">gmb-2026-371520</meta:user-defined>
    <meta:user-defined meta:name="OVERHEIDop.versieInformatie"/>
  </office:meta>
</office:document-meta>
</file>