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wartier kavel 1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- Zuiderlicht - met 56 appartementen, een parkeergarage en met een commerciële plint</text:p>
            <text:p text:style-name="common-al">Zaakadres: Amstelkwartier kavel 11 Amsterdam</text:p>
            <text:p text:style-name="common-al">Datum ontvangst: 30-06-2026</text:p>
            <text:p text:style-name="common-al">Zaaknummer: Z2026-028778</text:p>
            <text:p text:style-name="common-al">DSO-nummer: 20260630018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1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1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1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778</meta:user-defined>
    <meta:user-defined meta:name="DCTERMS.abstract">oprichten van een woongebouw - Zuiderlicht - met 56 appartementen, een parkeergarage en met een commerciële plint</meta:user-defined>
    <dc:language>nl</dc:language>
    <meta:user-defined meta:name="OVERHEIDop.locatietype/OVERHEIDop.gebiedsmarkering">Vlak</meta:user-defined>
    <meta:user-defined meta:name="DC.title">Aanvraag omgevingsvergunning Amstelkwartier kavel 11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18</meta:user-defined>
    <meta:user-defined meta:name="OVERHEIDop.GmbID/DC.identifier">gmb-2026-371518</meta:user-defined>
    <meta:user-defined meta:name="OVERHEIDop.versieInformatie"/>
  </office:meta>
</office:document-meta>
</file>