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Spaanderstraat 50, 5347 L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 delen mee dat zij in het kader van de Omgevingswet het volgende verzoek om maatwerkvoorschriften hebben ontvangen:</text:p>
            <text:p text:style-name="common-al">Voor: energievoorziening</text:p>
            <text:p text:style-name="common-al">Locatie: Spaanderstraat 50, 5347 LZ te Oss	 </text:p>
            <text:p text:style-name="common-al">Zaaknummer: Z/511981</text:p>
            <text:p text:style-name="common-al">Datum ontvangen: 30-07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151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981</meta:user-defined>
    <dc:language>nl</dc:language>
    <meta:user-defined meta:name="OVERHEIDop.locatietype/OVERHEIDop.gebiedsmarkering">Punt</meta:user-defined>
    <meta:user-defined meta:name="DC.title">Maatwerkvoorschriften aangevraagd – Spaanderstraat 50, 5347 LZ Oss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10</meta:user-defined>
    <meta:user-defined meta:name="OVERHEIDop.GmbID/DC.identifier">gmb-2026-371510</meta:user-defined>
    <meta:user-defined meta:name="OVERHEIDop.versieInformatie"/>
  </office:meta>
</office:document-meta>
</file>