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uldiging Grouster Skûtsje (HOR-2026-038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uldiging Grouster Skûtsj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uldiging Grouster Skûtsje aan<text:span text:style-name="nadrukvet"/>Nieuwe kade 1 in Grou. De bijzondere gelegenheid is op 1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-07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50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8997</meta:user-defined>
    <dc:language>nl</dc:language>
    <meta:user-defined meta:name="OVERHEIDop.locatietype/OVERHEIDop.gebiedsmarkering">Lijn</meta:user-defined>
    <meta:user-defined meta:name="DC.title">Ontheffing verstrekken zwak-alcoholische drank artikel 35 voor Huldiging Grouster Skûtsje (HOR-2026-038997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07</meta:user-defined>
    <meta:user-defined meta:name="OVERHEIDop.GmbID/DC.identifier">gmb-2026-371507</meta:user-defined>
    <meta:user-defined meta:name="OVERHEIDop.versieInformatie"/>
  </office:meta>
</office:document-meta>
</file>