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ergunning voor het innemen van een tijdelijke standplaats voor de verkoop van kerstbomen op de locatie Dijklaan 39, 2861 DW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30-07-2026 een besluit genomen op de aanvraag met zaaknummer 19311934927 voor een vergunning voor het innemen van een tijdelijke standplaats van 30-11 t/m 14-12-2026 voor de verkoop van kerstbomen op de locatie Dijklaan 39, 2861 DW Bergambacht. De aanvraag is verleend.</text:p>
            <text:p text:style-name="common-al">
            
          </text:p>
            <text:p text:style-name="common-al">
            <text:span text:style-name="nadrukvet">Inzage</text:span>
          </text:p>
            <text:p text:style-name="common-al">De stukken liggen ter inzage in het gemeentekantoor in Bergambacht, Provincialeweg 5a.</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20, 2860 AA Bergambacht.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71503</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503</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503</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934927</meta:user-defined>
    <dc:language>nl</dc:language>
    <meta:user-defined meta:name="OVERHEIDop.locatietype/OVERHEIDop.gebiedsmarkering">Punt</meta:user-defined>
    <meta:user-defined meta:name="DC.title">Kennisgeving besluit op aanvraag voor een vergunning voor het innemen van een tijdelijke standplaats voor de verkoop van kerstbomen op de locatie Dijklaan 39, 2861 DW Bergambacht</meta:user-defined>
    <meta:user-defined meta:name="DCTERMS.W3CDTF/DCTERMS.available">2026-08-03</meta:user-defined>
    <meta:user-defined meta:name="DCTERMS.W3CDTF/OVERHEIDop.jaargang">2026</meta:user-defined>
    <meta:user-defined meta:name="OVERHEIDop.publicationIssue">371503</meta:user-defined>
    <meta:user-defined meta:name="OVERHEIDop.GmbID/DC.identifier">gmb-2026-371503</meta:user-defined>
    <meta:user-defined meta:name="OVERHEIDop.versieInformatie"/>
  </office:meta>
</office:document-meta>
</file>