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aanbouw, carport en overkappingan een gebouw op het perceel Sumatrastraat 45, 3818 R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van de aanbouw, carport en overkappingen bij de woning op het perceel Sumatrastraat 45, 3818 RE Amersfoort</text:span>
          </text:p>
            <text:p text:style-name="common-al">De Gemeente Amersfoort heeft op 30-07-2026  een omgevingsvergunning verleend voor het slopen van de aanbouw, carport en overkappingen bij de woning op het perceel Sumatrastraat 45, 3818 RE Amersfoort, met kenmerk CLZ-000359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50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0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0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35955</meta:user-defined>
    <dc:language>nl</dc:language>
    <meta:user-defined meta:name="OVERHEIDop.locatietype/OVERHEIDop.gebiedsmarkering">Punt</meta:user-defined>
    <meta:user-defined meta:name="DC.title">Verleende omgevingsvergunning voor het slopen aanbouw, carport en overkappingan een gebouw op het perceel Sumatrastraat 45, 3818 RE Amersfoort</meta:user-defined>
    <meta:user-defined meta:name="DCTERMS.W3CDTF/DCTERMS.available">2026-08-03</meta:user-defined>
    <meta:user-defined meta:name="DCTERMS.W3CDTF/OVERHEIDop.jaargang">2026</meta:user-defined>
    <meta:user-defined meta:name="OVERHEIDop.publicationIssue">371500</meta:user-defined>
    <meta:user-defined meta:name="OVERHEIDop.GmbID/DC.identifier">gmb-2026-371500</meta:user-defined>
    <meta:user-defined meta:name="OVERHEIDop.versieInformatie"/>
  </office:meta>
</office:document-meta>
</file>