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stamvoeding tracé - Structuurweg, Wijbosscheweg,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besloten om een aangevraagde omgevingsvergunning voor het adres Structuurweg, Wijbosscheweg, te Schijndel te verlenen. </text:p>
            <text:p text:style-name="common-al">
            <text:span text:style-name="nadrukvet"> Gegevens aanvraag</text:span>
          </text:p>
            <text:p text:style-name="common-al"> Omschrijving: aanleggen van een stamvoeding tracé</text:p>
            <text:p text:style-name="common-al"> Locatie: Structuurweg, Wijbosscheweg, te Schijndel</text:p>
            <text:p text:style-name="common-al"> Zaaknummer: OW-2026-2865</text:p>
            <text:p text:style-name="common-al">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8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49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65</meta:user-defined>
    <meta:user-defined meta:name="DCTERMS.abstract">Gemeente Meierijstad - te verlenen - omgevingsvergunning - aanleggen van een stamvoeding tracé - Structuurweg, Wijbosscheweg, te Schijndel</meta:user-defined>
    <dc:language>nl</dc:language>
    <meta:user-defined meta:name="OVERHEIDop.locatietype/OVERHEIDop.gebiedsmarkering">Punt</meta:user-defined>
    <meta:user-defined meta:name="DC.title">Gemeente Meierijstad - te verlenen - omgevingsvergunning - aanleggen van een stamvoeding tracé - Structuurweg, Wijbosscheweg, te Schijndel</meta:user-defined>
    <meta:user-defined meta:name="DCTERMS.W3CDTF/DCTERMS.available">2026-08-03</meta:user-defined>
    <meta:user-defined meta:name="DCTERMS.W3CDTF/OVERHEIDop.jaargang">2026</meta:user-defined>
    <meta:user-defined meta:name="OVERHEIDop.publicationIssue">371497</meta:user-defined>
    <meta:user-defined meta:name="OVERHEIDop.GmbID/DC.identifier">gmb-2026-371497</meta:user-defined>
    <meta:user-defined meta:name="OVERHEIDop.versieInformatie"/>
  </office:meta>
</office:document-meta>
</file>