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anaguahof 34, 2548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 en mobiel toilet, Het plaatsen van een puincontainer en mobiel toilet van 24-8-2026 t/m 2-10-2026 ter hoogte van locatie Managuehof 34 op de locatie Managuahof 34, 2548 GW 's-Gravenhage </text:p>
            <text:p text:style-name="common-al">
            
          </text:p>
            <text:p text:style-name="common-al">Ons kenmerk: VTH2026-6153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aguahof 34, 2548 G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8-2026</text:p>
            <text:p text:style-name="common-al">
            
          </text:p>
            <text:p text:style-name="common-al">Ons besluit: u krijgt een vergunning.</text:p>
            <text:p text:style-name="common-al">De groenbeheerder heeft geen bezwaar tegen uw aanvraag. Wij zien ook geen reden om de vergunning te weigeren. Daarom beoordelen wij uw aanvraag positief. We geven u een vergunning voor het plaatsen van een puincontainer en mobiel toilet. </text:p>
            <text:p text:style-name="common-al">
            
          </text:p>
            <text:p text:style-name="common-al">Het plaatsen van een puincontainer en mobiel toilet wordt verleend van 24 augustus 2026 tot en met 2 oktober 2026 en bestaat uit: </text:p>
            <text:p text:style-name="common-al">•	Locatie: Managuahof 34.  </text:p>
            <text:p text:style-name="common-al">•	Totale oppervlakte: 18 m²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uincontainer en mobiel toilet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 Mail als u vragen heeft naar apv-vergunningen@denhaag.nl.</text:p>
            <text:p text:style-name="common-al">Of bel naa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 Bijlage 1</text:p>
            <text:p text:style-name="common-al">
            
          </text:p>
            <text:p text:style-name="common-al">Waaraan is uw aanvraag getoetst?</text:p>
            <text:p text:style-name="common-al">Artikel 2:10 lid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de groenbeheerder van stadsdeel Escamp.</text:p>
            <text:p text:style-name="common-al">
            
          </text:p>
            <text:p text:style-name="common-al">In het advies van 14 juli 2026 adviseert de groen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Motivatie groenbeheerder</text:p>
            <text:p text:style-name="common-al">-	container en het mobiele toilet moeten in afstemming met groenbeheer geplaatst worden </text:p>
            <text:p text:style-name="common-al">-	schade aan het groen zal worden verhaald</text:p>
            <text:p text:style-name="common-al">-	hulpdiensten moeten ten alle tijden doorgang hebben.</text:p>
            <text:p text:style-name="common-al"/>
            <text:p text:style-name="common-al">Aan welke voorwaarden moeten de objecten voldoen?</text:p>
            <text:p text:style-name="common-al">
            
          </text:p>
            <text:p text:style-name="common-al">•	De aanvraag en de situatietekening bij de aanvraag zijn onderdeel van deze vergunning. Laat deze vergunning zien als de politie of ambtenaren van de Dienst Stadsbeheer daarom vragen.</text:p>
            <text:p text:style-name="common-al">•	Het reserveren van een plek dient de aanvrager zelf te regelen met de buren.</text:p>
            <text:p text:style-name="common-al">•	De container moet na werktijd worden afgedekt met een dekzeil.</text:p>
            <text:p text:style-name="common-al">•	Grofvuil welke naast de container wordt geplaatst dient door de aanvrager te worden verwijderd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groen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49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535</meta:user-defined>
    <meta:user-defined meta:name="DCTERMS.abstract">Een puincontainer en mobiel toilet, Het plaatsen van een puincontainer en mobiel toilet van 24-8-2026 t/m 2-10-2026 ter hoogte van locatie Managuehof 34</meta:user-defined>
    <dc:language>nl</dc:language>
    <meta:user-defined meta:name="OVERHEIDop.locatietype/OVERHEIDop.gebiedsmarkering">Punt</meta:user-defined>
    <meta:user-defined meta:name="DC.title">APV Vergunning - Besluiten, Managuahof 34, 2548 GW 's-Gravenhage</meta:user-defined>
    <meta:user-defined meta:name="OVERHEIDop.datumEindeReactietermijn">2026-09-10</meta:user-defined>
    <meta:user-defined meta:name="OVERHEIDop.terinzageleggingBG">https://www.digitale-inzage.nl/Den%20Haag/dossier/FYSRWdYypkq9jCktilbcP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96</meta:user-defined>
    <meta:user-defined meta:name="OVERHEIDop.GmbID/DC.identifier">gmb-2026-371496</meta:user-defined>
    <meta:user-defined meta:name="OVERHEIDop.versieInformatie"/>
  </office:meta>
</office:document-meta>
</file>