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bij Nassaulaan 24, 1862 EJ Bergen (NH), het kappen van een boom, verzenddatum 30 juli 2026 (Z2026-00006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149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578</meta:user-defined>
    <meta:user-defined meta:name="DCTERMS.abstract">Nabij Nassaulaan 24, 1862 EJ Bergen (NH), het kappen van een boom, verzenddatum 30 juli 2026 (Z2026-00006578)</meta:user-defined>
    <dc:language>nl</dc:language>
    <meta:user-defined meta:name="OVERHEIDop.locatietype/OVERHEIDop.gebiedsmarkering">Vlak</meta:user-defined>
    <meta:user-defined meta:name="OVERHEIDop.locatietype/OVERHEIDop.gebiedsmarkering">Vlak</meta:user-defined>
    <meta:user-defined meta:name="DC.title">Gemeente Bergen, aanvraag omgevingsvergunning (regulier) verleend, Nabij Nassaulaan 24, 1862 EJ Bergen (NH), het kappen van een boom, verzenddatum 30 juli 2026 (Z2026-00006578)</meta:user-defined>
    <meta:user-defined meta:name="DCTERMS.W3CDTF/DCTERMS.available">2026-08-03</meta:user-defined>
    <meta:user-defined meta:name="DCTERMS.W3CDTF/OVERHEIDop.jaargang">2026</meta:user-defined>
    <meta:user-defined meta:name="OVERHEIDop.publicationIssue">371495</meta:user-defined>
    <meta:user-defined meta:name="OVERHEIDop.GmbID/DC.identifier">gmb-2026-371495</meta:user-defined>
    <meta:user-defined meta:name="OVERHEIDop.versieInformatie"/>
  </office:meta>
</office:document-meta>
</file>