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4 extra appartementen aan Verzoeklocatie 2025112100638,  Windkracht te Sneek, SNEOOH1264/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4 extra appartementen aan Verzoeklocatie 2025112100638,  Windkracht te Sneek, SNEOOH1264/65. </text:p>
            <text:p text:style-name="common-al">
            
          </text:p>
            <text:p text:style-name="common-al"/>
            <text:p text:style-name="common-al">Het besluit is verzonden op 30-07-2026.</text:p>
            <text:p text:style-name="common-al"/>
            <text:p text:style-name="common-al">Het zaaknummer is CLZ-0010720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149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9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9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realiseren van 4 extra appartementen aan Verzoeklocatie 2025112100638,  Windkracht te Sneek, SNEOOH1264/65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90</meta:user-defined>
    <meta:user-defined meta:name="OVERHEIDop.GmbID/DC.identifier">gmb-2026-371490</meta:user-defined>
    <meta:user-defined meta:name="OVERHEIDop.versieInformatie"/>
  </office:meta>
</office:document-meta>
</file>