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6, 4461JB Goes - Besluit op aanvraag Vergunning obstakels op openbare weg voor het plaatsen van een steiger van 22 januari tot en met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6 een Vergunning obstakels op openbare weg hebben verleend voor het plaatsen van een steiger van 22 januari tot en met 23 februari 2026 op de locatie Ostendestraat 6, 4461JB Goes. Het besluit is geregistreerd onder nummer Z2026-00003519.</text:p>
            <text:p text:style-name="common-al">
            <text:span text:style-name="nadrukvet">Procedure</text:span>
          </text:p>
            <text:p text:style-name="common-al">Tegen een verleende vergunning kunnen belanghebbenden tot en met 9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14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19</meta:user-defined>
    <meta:user-defined meta:name="DCTERMS.abstract">Ostendestraat 6, 4461JB Goes - Besluit op aanvraag Vergunning obstakels op openbare weg voor het plaatsen van een steiger van 22 januari tot en met 23 februari 2026</meta:user-defined>
    <dc:language>nl</dc:language>
    <meta:user-defined meta:name="OVERHEIDop.locatietype/OVERHEIDop.gebiedsmarkering">Punt</meta:user-defined>
    <meta:user-defined meta:name="DC.title">Ostendestraat 6, 4461JB Goes - Besluit op aanvraag Vergunning obstakels op openbare weg voor het plaatsen van een steiger van 22 januari tot en met 23 februari 2026</meta:user-defined>
    <meta:user-defined meta:name="DCTERMS.W3CDTF/DCTERMS.available">2026-01-28</meta:user-defined>
    <meta:user-defined meta:name="DCTERMS.W3CDTF/OVERHEIDop.jaargang">2026</meta:user-defined>
    <meta:user-defined meta:name="OVERHEIDop.publicationIssue">37149</meta:user-defined>
    <meta:user-defined meta:name="OVERHEIDop.GmbID/DC.identifier">gmb-2026-37149</meta:user-defined>
    <meta:user-defined meta:name="OVERHEIDop.versieInformatie"/>
  </office:meta>
</office:document-meta>
</file>