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rommertoertocht start/finish bij d'Alde Boek Drogeham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7-07-2026</text:span> is de volgende melding binnengekomen:</text:p>
            <text:p text:style-name="last-al">Drogeham, brommertoertocht, start/finish bij d'Alde Boek, de Buorren 2 Drogeham op 5 september 2026 van 10.00 tot 01.00 uur, na afloop van de tocht is er livemuz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4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161</meta:user-defined>
    <meta:user-defined meta:name="DCTERMS.abstract">Brommertoertocht start/finish d'Alde Boek Drogeham op 5 september 2026</meta:user-defined>
    <dc:language>nl</dc:language>
    <meta:user-defined meta:name="OVERHEIDop.locatietype/OVERHEIDop.gebiedsmarkering">Punt</meta:user-defined>
    <meta:user-defined meta:name="DC.title">Gemeente Achtkarspelen - melding Brommertoertocht start/finish bij d'Alde Boek Drogeham op 5 september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86</meta:user-defined>
    <meta:user-defined meta:name="OVERHEIDop.GmbID/DC.identifier">gmb-2026-371486</meta:user-defined>
    <meta:user-defined meta:name="OVERHEIDop.versieInformatie"/>
  </office:meta>
</office:document-meta>
</file>