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Boylestraat 18, 2563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 of opslagterrein, Het plaatsen van een Bouwplaats of opslagterrein van 13-7-2026 t/m 23-7-2027 ter hoogte van locatie Boylestraat 18  op de locatie Boylestraat 18, 2563 EK 's-Gravenhage </text:p>
            <text:p text:style-name="common-al">
            
          </text:p>
            <text:p text:style-name="common-al">Ons kenmerk: VTH2026-61207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        Segbroek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ylestraat 18, 2563 EK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3-08-2026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 voor:</text:p>
            <text:p text:style-name="common-al">
            
          </text:p>
            <text:p text:style-name="common-al">De vergunning bestaat uit het volgende: </text:p>
            <text:p text:style-name="common-al">•	Object(en): het plaatsen van een bouwplaats</text:p>
            <text:p text:style-name="common-al">•	Locatie: ter hoogte van Boylestraat 18.  </text:p>
            <text:p text:style-name="common-al">•	Totale oppervlakte: 273 m2.</text:p>
            <text:p text:style-name="common-al">•	Geldig van: 30 juli 2026 tot en met 23 juli 2027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 onderstaande partijen.</text:p>
            <text:p text:style-name="common-al">
            
          </text:p>
            <text:p text:style-name="common-al">Advies wegbeheerder van het stadsdeel Segbroek</text:p>
            <text:p text:style-name="common-al">In het advies van 15 juli 2026 adviseert de wegbeheerder positief onder voorwaarde vanuit het oogpunt van hinder voor de omgeving en/of een inbreuk op het doelmatig onderhoud en beheer van de weg.</text:p>
            <text:p text:style-name="common-al">
            
          </text:p>
            <text:p text:style-name="common-al">Toelichting advies wegbeheerder</text:p>
            <text:p text:style-name="common-al">•	Van de plaatsen hekken dienen deze of vast in de grond te worden of dienen de voeten van de plaatsen hekken volledig binnen de parkeerstrook te vallen.</text:p>
            <text:p text:style-name="common-al">
            
          </text:p>
            <text:p text:style-name="common-al">•	Inname dient volledig te vallen binnen de parkeerstrook en het daar aanwezige trottoir.</text:p>
            <text:p text:style-name="common-al">
            
          </text:p>
            <text:p text:style-name="common-al">•	Bomen dienen beschermd te worden tegen mogelijke schade.</text:p>
            <text:p text:style-name="common-al">
            
          </text:p>
            <text:p text:style-name="common-al">•	Aan te passen bocht hoek Valkenboskade dient te geschieden met in te graven stelcomplaten en mogen niet uitsteken.</text:p>
            <text:p text:style-name="common-al">
            
          </text:p>
            <text:p text:style-name="common-al">•	Iedere wijziging van inname of uitvoering dient te worden gemeld bij [geanonimiseerd]</text:p>
            <text:p text:style-name="common-al">
            
          </text:p>
            <text:p text:style-name="common-al">
            
          </text:p>
            <text:p text:style-name="common-al">•	Er mag geen stremming zijn door vrachtverkeer op hoofdroutes zoals Valkenboslaan, Weimarstraat, etc</text:p>
            <text:p text:style-name="common-al">
            
          </text:p>
            <text:p text:style-name="common-al">Advies Adviescommissie Openbare Ruimte (hierna: ACOR) </text:p>
            <text:p text:style-name="common-al">In het advies van 22 juli 2026 adviseert de ACOR positief vanuit het oogpunt uiterlijk aanzien van de openbare ruimte.</text:p>
            <text:p text:style-name="common-al">
            
          </text:p>
            <text:p text:style-name="common-al">
            
          </text:p>
            <text:p text:style-name="common-al">Aan welke voorwaarden moet de bouwplaats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 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148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8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8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61207</meta:user-defined>
    <meta:user-defined meta:name="DCTERMS.abstract">Bouwplaats of opslagterrein, Het plaatsen van een Bouwplaats of opslagterrein van 13-7-2026 t/m 23-7-2027 ter hoogte van locatie Boylestraat 18</meta:user-defined>
    <dc:language>nl</dc:language>
    <meta:user-defined meta:name="OVERHEIDop.locatietype/OVERHEIDop.gebiedsmarkering">Punt</meta:user-defined>
    <meta:user-defined meta:name="DC.title">APV Vergunning - Besluiten, Boylestraat 18, 2563 EK 's-Gravenhage</meta:user-defined>
    <meta:user-defined meta:name="OVERHEIDop.datumEindeReactietermijn">2026-09-10</meta:user-defined>
    <meta:user-defined meta:name="OVERHEIDop.terinzageleggingBG">https://www.digitale-inzage.nl/Den%20Haag/dossier/GSzOpMtPTUWROcSRg91LSQ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484</meta:user-defined>
    <meta:user-defined meta:name="OVERHEIDop.GmbID/DC.identifier">gmb-2026-371484</meta:user-defined>
    <meta:user-defined meta:name="OVERHEIDop.versieInformatie"/>
  </office:meta>
</office:document-meta>
</file>