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31*"/>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3 augustus 2026</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23 augustus 2026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Tijdelijk gebruik ten behoeve van onderwijsdoeleinden</text:p>
                  </table:table-cell>
                  <table:table-cell table:style-name="entry" table:number-rows-spanned="1" table:number-columns-spanned="1">
                    <text:p text:style-name="table_al">Het schoolgebouw en bijbehorende omliggende grond aan de Jachthoornlaan 15, gelegen op het perceel kadastraal bekend als gemeente Hoog Soeren, sectie R, nummer 4998.</text:p>
                  </table:table-cell>
                  <table:table-cell table:style-name="entry" table:number-rows-spanned="1" table:number-columns-spanned="1">
                    <text:p text:style-name="table_al">3 </text:p>
                    <text:p text:style-name="table_al"/>
                    <text:p text:style-name="table_al">Deze voorgenomen transactie betreft het tijdelijk in gebruik geven op daartoe overeengekomen momenten van een deel van het gebouw aan Vivanto. Het gebouw is specifiek ingericht en gefaciliteerd voor onderwijsdoeleinden. Vivanto exploiteert een particuliere basisschool en kan het pand daardoor direct en overeenkomstig de bestaande inrichting als onderwijsvoorziening in gebruik nemen, zonder ingrijpende aanpassingen.</text:p>
                    <text:p text:style-name="table_al"/>
                    <text:p text:style-name="table_al">Daarnaast sluit het voorgenomen gebruik aan bij het bestaande medegebruik van het gebouw door de Kerkvoogdij Hersteld Hervormde Gemeente te Apeldoorn. De gebruiksmomenten van beide organisaties zijn grotendeels complementair, waardoor sprake is van een doelmatig en efficiënt gebruik van het gemeentelijk vastgoed en leegstand wordt voorkomen.</text:p>
                    <text:p text:style-name="table_al"/>
                    <text:p text:style-name="table_al">Gelet op het voorgaande is de gemeente van oordeel dat redelijkerwijs slechts Vivanto als serieuze gegadigde voor deze tijdelijke ingebruikgeving in aanmerking komt.</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reeds verkregen rechten uit andere type overeenkomsten. Te denken valt aan rechten die voortvloeien uit een huurovereenkomst, zoals indeplaatsstellingen, verlengingen of een eerste recht van koop.</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over en weer) grondtransacties plaats.</text:span>
          </text:p>
            <text:p text:style-name="al"/>
            <text:p text:style-name="al">3 = Grondtransacties waarbij slechts één gegadigde in aanmerking komt</text:p>
            <text:p text:style-name="al">
            <text:span text:style-name="nadrukcur">Met het oog op bijvoorbeeld ingenomen grondposities of ligging van de onroerende zaak </text:span>
          </text:p>
            <text:p text:style-name="al">
            <text:span text:style-name="nadrukcur">is de koper de enige die redelijkerwijs in aanmerking komt.</text:span>
          </text:p>
            <text:p text:style-name="al"/>
            <text:p text:style-name="al">4 = Transacties na openbare inschrijvings- of selectieprocedure</text:p>
            <text:p text:style-name="al">
            <text:span text:style-name="nadrukcur">De verkoop van vastgoed en/of gronden is via een (gemeentelijke)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niet-)openbare selectieprocedure. Koper heeft voldaan aan selectievoorwaarden en is na het doorlopen van de selectieprocedure op basis van selectie- en gunningscriteria 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48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8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8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6-08-03</meta:user-defined>
    <meta:user-defined meta:name="DCTERMS.W3CDTF/OVERHEIDop.jaargang">2026</meta:user-defined>
    <meta:user-defined meta:name="OVERHEIDop.publicationIssue">371482</meta:user-defined>
    <meta:user-defined meta:name="OVERHEIDop.GmbID/DC.identifier">gmb-2026-371482</meta:user-defined>
    <meta:user-defined meta:name="OVERHEIDop.versieInformatie"/>
  </office:meta>
</office:document-meta>
</file>