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recreatievaa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7 juli 2026 omstreeks 08:32 uur heeft een gemeentelijk toezichthouder van het bedrijfsonderdeel Handhavingsorganisatie van de Dienst Stadsbeheer op de genoemde locatie geconstateerd dat een recreatievaartuig lag afgemeerd. Het zeil in het vaartuig was niet volledig over het vaartuig bevestigd, waardoor zich een grote hoeveelheid hemelwater in het vaartuig had verzameld. Daarnaast verkeerde het vaartuig in een verwaarloosde staat en was het niet voorzien van een duidelijk zichtbaar en geldig vignet. </text:p>
            <text:p text:style-name="common-al">Dit is in strijd met artikel 19, tweede en derde lid, en artikel 26, eerste lid, onder i, van de Verordening op de Binnenwateren voor de gemeente Den Haag. </text:p>
            <text:p text:style-name="common-al">Wij verzoeken de eigenaar van het recreatievaartuig deze overtredingen binnen twee weken na de datum van deze publicatie te beëindigen.</text:p>
            <text:p text:style-name="common-al">Indien na afloop van deze termijn wordt geconstateerd dat het recreatievaartuig nog steeds niet afdoende tegen hemelwater is beschermd, niet is voorzien van een geldig en zichtbaar vignet en/of wegens de staat van onderhoud afbreuk doet aan het aanzien van de gemeente, zal het recreatievaartuig uit de Haagse binnenwateren worden verwijderd. Het recreatievaartuig wordt vervolgens tijdelijk opgeslagen en, afhankelijk van de taxatiewaarde, uiteindelijk vernietigd.</text:p>
            <text:p text:style-name="common-al">Indien u uw recreatievaartuig wilt terugkrijgen, kunt u contact opnemen met Team Bestuurlijke Handhaving via telefoonnummer 14 070 of per e-mail via SBHAPV@denhaag.nl.</text:p>
            <text:p text:style-name="common-al">Wij wijzen u er nadrukkelijk op dat de kosten die verband houden met de toepassing van bestuursdwang op grond van artikel 5:25 van de Algemene wet bestuursrecht volledig op de overtreder worden verhaald.</text:p>
            <text:p text:style-name="common-al">
            
          </text:p>
            <text:p text:style-name="common-al">
            <text:span text:style-name="nadrukvet">Ons kenmerk</text:span>: VTH2026-64369</text:p>
            <text:p text:style-name="common-al">
            
          </text:p>
            <text:p text:style-name="common-al">
            <text:span text:style-name="nadrukvet">Locaties(s)</text:span>
          </text:p>
            <text:p text:style-name="last-al">Noordwal 17, 2513 EB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47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7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7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64369</meta:user-defined>
    <dc:language>nl</dc:language>
    <meta:user-defined meta:name="OVERHEIDop.locatietype/OVERHEIDop.gebiedsmarkering">Punt</meta:user-defined>
    <meta:user-defined meta:name="DC.title">Publicatie - recreatievaartuig</meta:user-defined>
    <meta:user-defined meta:name="DCTERMS.W3CDTF/DCTERMS.available">2026-08-03</meta:user-defined>
    <meta:user-defined meta:name="DCTERMS.W3CDTF/OVERHEIDop.jaargang">2026</meta:user-defined>
    <meta:user-defined meta:name="OVERHEIDop.publicationIssue">371479</meta:user-defined>
    <meta:user-defined meta:name="OVERHEIDop.GmbID/DC.identifier">gmb-2026-371479</meta:user-defined>
    <meta:user-defined meta:name="OVERHEIDop.versieInformatie"/>
  </office:meta>
</office:document-meta>
</file>