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Hendrick Rietschoofplein 12, 1506 GV Zaandam - het plaatsen van transparante en wegschuifbare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5773 - het plaatsen van transparante en wegschuifbare balkonbeglazing - op de locatie Hendrick Rietschoofplein 12, 1506 GV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30-07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1476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47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47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773</meta:user-defined>
    <dc:language>nl</dc:language>
    <meta:user-defined meta:name="OVERHEIDop.locatietype/OVERHEIDop.gebiedsmarkering">Punt</meta:user-defined>
    <meta:user-defined meta:name="DC.title">Besluit op aanvraag omgevingsvergunning - Hendrick Rietschoofplein 12, 1506 GV Zaandam - het plaatsen van transparante en wegschuifbare balkonbeglazing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476</meta:user-defined>
    <meta:user-defined meta:name="OVERHEIDop.GmbID/DC.identifier">gmb-2026-371476</meta:user-defined>
    <meta:user-defined meta:name="OVERHEIDop.versieInformatie"/>
  </office:meta>
</office:document-meta>
</file>