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op de locatie Brederodestraat 44  te Zandvoort, ingekomen 14 juli 2026, DSO nummer 2026071401285, zaaknummer ODIJ-Z-26-1854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handelsreclame op de locatie Brederodestraat 4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september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147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7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7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handelsreclame op de locatie Brederodestraat 44  te Zandvoort, ingekomen 14 juli 2026, DSO nummer 2026071401285, zaaknummer ODIJ-Z-26-185439</meta:user-defined>
    <meta:user-defined meta:name="DCTERMS.W3CDTF/DCTERMS.available">2026-08-03</meta:user-defined>
    <meta:user-defined meta:name="DCTERMS.W3CDTF/OVERHEIDop.jaargang">2026</meta:user-defined>
    <meta:user-defined meta:name="OVERHEIDop.publicationIssue">371474</meta:user-defined>
    <meta:user-defined meta:name="OVERHEIDop.GmbID/DC.identifier">gmb-2026-371474</meta:user-defined>
    <meta:user-defined meta:name="OVERHEIDop.versieInformatie"/>
  </office:meta>
</office:document-meta>
</file>