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college van burgemeester en wethouders van de gemeente Apeldoorn, gelet op artikel 6 van de Subsidieregeling Inwoners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</text:p>
            <text:list text:style-name="id1-3-2-1-1-3">
              <text:list-item text:style-override="id1-3-2-1-1-3-1">
                <text:number>.</text:number>
                <text:p text:style-name="al">Het subsidieplafond voor het kalenderjaar 2026, bedoeld in artikel 6 van de Subsidieregeling Inwonersinitiatieven tussentijds bij te stellen van € 300.000,- naar € 500.000,-.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Daaronder het subsidieplafond voor de categorie ‘grote initiatieven’ als bedoeld in artikel 1.2. onder g. tussentijds bij te stellen van € 100.000,- naar € 200.000,- en voor de categorie ‘kleine initiatieven’ als bedoeld in artikel 1.2 onder f. tussentijds bij te stellen van € 200.000,- naar € 300.000,-.</text:p>
              </text:list-item>
            </text:list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47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7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7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Financiën | Organisatie en beleid</meta:user-defined>
    <meta:user-defined meta:name="DC.source">artikel 6 van de Subsidieregeling inwonersinitiatieven Apeldoorn]|[https://lokaleregelgeving.overheid.nl/CVDR733617/1#artikel_6</meta:user-defined>
    <meta:user-defined meta:name="DC.source">artikel 7 van de Subsidieregeling Gebiedsparticipatie]|[https://lokaleregelgeving.overheid.nl/CVDR652443/1#artikel_7</meta:user-defined>
    <meta:user-defined meta:name="DC.source">artikel 3 van de Subsidieregeling initiatieven jaarwisseling 2024]|[https://lokaleregelgeving.overheid.nl/CVDR724110/1#artikel_3</meta:user-defined>
    <meta:user-defined meta:name="DCTERMS.alternative">Besluit bekendmaking subsidieplafond kalenderjaar 2026</meta:user-defined>
    <dc:language>nl</dc:language>
    <meta:user-defined meta:name="OVERHEIDop.locatietype/OVERHEIDop.gebiedsmarkering">Gemeente</meta:user-defined>
    <meta:user-defined meta:name="DC.title">Het college van burgemeester en wethouders van de gemeente Apeldoorn, gelet op artikel 6 van de Subsidieregeling Inwonersinitiatie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471</meta:user-defined>
    <meta:user-defined meta:name="OVERHEIDop.GmbID/DC.identifier">gmb-2026-371471</meta:user-defined>
    <meta:user-defined meta:name="OVERHEIDop.versieInformatie"/>
  </office:meta>
</office:document-meta>
</file>