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de eerder gepubliceerde contour voor de BOPA vergunning Vestastraat 1, 5, 7, 9, 11, 13, 15, 17 en 19 in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text:span text:style-name="nadrukvet">
              <text:span text:style-name="nadrukvet">Zaaknummer: Z2024-00001482</text:span>
            </text:span>
          </text:p>
            <text:p text:style-name="common-al">Burgemeester en wethouders van de gemeente Kerkrade maken het volgende bekend:</text:p>
            <text:p text:style-name="common-al">Op 20 oktober 2025 is een kennisgeving gepubliceerd over een omgevingsvergunning voor het realiseren van drie distributiecentra inclusief kantoren en het inrichten van het terrein, het aanleggen van acht uitritten en het plaatsen van handelsreclame op de locatie Vestastraat 1, 5, 7, 9, 11, 13, 15, 17 en 19 in Kerkrade. Bij deze publicatie is in het digitale systeem (Regels op de kaart) per abuis een onjuiste geometrische contour (plangrens) opgenomen.</text:p>
            <text:p text:style-name="common-al">De juiste contour van het plangebied is inmiddels aangepast en te raadplegen via Regels op de kaart. De correcte begrenzing vervangt de eerdere foutieve intekening volledig.</text:p>
            <text:p text:style-name="common-al">De inhoud van de vergunning en het besluit zelf blijven ongewijzigd. Uitsluitend de geometrische contour in Regels op de kaart wordt gecorrigeerd. Deze rectificatie is puur technisch van aard vandaar dat het niet mogelijk is hiertegen bezwaar te maken.</text:p>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147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7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7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4-00001482</meta:user-defined>
    <dc:language>nl</dc:language>
    <meta:user-defined meta:name="DC.title">Rectificatie van de eerder gepubliceerde contour voor de BOPA vergunning Vestastraat 1, 5, 7, 9, 11, 13, 15, 17 en 19 in Kerkrade</meta:user-defined>
    <meta:user-defined meta:name="OVERHEIDop.locatietype/OVERHEIDop.gebiedsmarkering">GeometrieRef</meta:user-defined>
    <meta:user-defined meta:name="DCTERMS.W3CDTF/DCTERMS.available">2026-08-03</meta:user-defined>
    <meta:user-defined meta:name="DCTERMS.W3CDTF/OVERHEIDop.jaargang">2026</meta:user-defined>
    <meta:user-defined meta:name="OVERHEIDop.externeBijlage">Afwijkvergunning|exb-2026-27730</meta:user-defined>
    <meta:user-defined meta:name="OVERHEIDop.publicationIssue">371470</meta:user-defined>
    <meta:user-defined meta:name="OVERHEIDop.GmbID/DC.identifier">gmb-2026-371470</meta:user-defined>
    <meta:user-defined meta:name="OVERHEIDop.versieInformatie"/>
  </office:meta>
</office:document-meta>
</file>