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zake aanwijzen en inrichten van een kenteken gebonden gehandicaptenparkeerplaats in de nabijheid van de woning aan de Olmenstraat te Oudenbosch </text:p>
      <text:section text:name="regeling_id1-3-2" text:style-name="regeling">
        <text:section text:name="aanhef_id1-3-2-1" text:style-name="aanhef">
          <text:section text:name="afkondiging_id1-3-2-1-1" text:style-name="afkondiging">
            <text:p text:style-name="afkondiging_top"/>
            <text:p text:style-name="al">Burgemeester en wethouders van gemeente Halderberge,</text:p>
            <text:p text:style-name="al"/>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16-06-2020 waarin het nemen van verkeersbesluiten is gemandateerd aan de Verkeerskundige van team Realisatie;</text:p>
            <text:p text:style-name="tussenkopcur">Overwegende dat:</text:p>
            <text:p text:style-name="tussenkopcur">de kenteken gebonden gehandicaptenparkeerplaats bedoeld is voor het parkeren van het voertuig met kenteken R-791-ZJ;</text:p>
            <text:p text:style-name="tussenkopcur">de aanvrager voldoet aan de richtlijnen inzake de toewijzing van kenteken gebonden gehandicaptenparkeerplaatsen;</text:p>
            <text:p text:style-name="tussenkopcur">Olmenstraat 6 in Oudenbosch een weg is als bedoeld in artikel 18, lid 1 onder de van de Wegenverkeerswet 1994, en dat deze weg in beheer is bij de gemeente Halderberge;</text:p>
            <text:p text:style-name="tussenkopcur">het uit een oogpunt van:</text:p>
            <text:p text:style-name="tussenkopcur">het beschermen van de weggebruikers en passagiers;</text:p>
            <text:p text:style-name="tussenkopcur">het in stand houden van de weg en het waarborgen van de bruikbaarheid daarvan;</text:p>
            <text:p text:style-name="tussenkopcur">het zoveel mogelijk waarborgen van de vrijheid van het verkeer;</text:p>
            <text:p text:style-name="tussenkopcur">het gewenst is om:</text:p>
            <text:p text:style-name="tussenkopcur">voor de bewoner van Olmenstraat 6 in Oudenbosch een parkeerplaats op kenteken te reserveren overeenkomstig de bij dit besluit gevoegde tekening.</text:p>
            <text:p text:style-name="tussenkopcur">BESLUIT</text:p>
            <text:p text:style-name="tussenkopcur">Gehoord</text:p>
            <text:p text:style-name="tussenkopcur">Overeenkomstig artikel 24 van het Besluit administratieve bepalingen inzake het wegverkeer is overleg gepleegd met de politie Eenheid Zeeland - West Brabant.</text:p>
            <text:p text:style-name="tussenkopcur">Besluiten</text:p>
            <text:p text:style-name="tussenkopcur">Om ten behoeve van de bewoner van Olmenstraat 6 in Oudenbosch in de nabijheid van de woning een parkeerplaats aan te wijzen en in te richten als een kenteken gebonden gehandicaptenparkeerplaats door plaatsing van het bord E6 van bijlage 1 van het Reglement verkeersregels en verkeerstekens 1990, met daaronder een onderbord met het kenteken van de auto van de aanvrager, conform bijgaande situatietekening.</text:p>
            <text:p text:style-name="tussenkopcur">De in sub 1 genoemde bebording weer wordt verwijderd op het moment dat er sprake is van verhuizing van de aanvrager of wanneer de aanvrager niet langer voldoet aan de richtlijnen inzake de toewijzing van kenteken gebonden gehandicaptenparkeerplaatsen waarbij wordt aangetekend dat het in dat geval gebeurt zonder opnieuw een verkeersbesluit te nemen;</text:p>
            <text:p text:style-name="last-al"/>
            <text:p text:style-name="tekst_bottom"/>
          </text:section>
        </text:section>
        <text:section text:name="regeling-sluiting_id1-3-2-3" text:style-name="regeling-sluiting">
          <text:section text:name="ondertekening_id1-3-2-3-1">
            <text:p><text:span text:style-name="functie">Oudenbosch, 23-07-2026</text:span></text:p>
            <text:p><text:span text:style-name="functie"/></text:p>
            <text:p><text:span text:style-name="functie">Namens burgemeester en wethouders van de gemeente Halderberge,</text:span></text:p>
            <text:p><text:span text:style-name="functie">Team Realisatie</text:span></text:p>
            <text:p><text:span text:style-name="functie"/></text:p>
            <text:p><text:span text:style-name="functie"/></text:p>
            <text:p><text:span text:style-name="functie">Marco den Ouden,</text:span></text:p>
            <text:p><text:span text:style-name="functie">Verkeerskundige</text:span></text:p>
            <text:p><text:span text:style-name="functie"/></text:p>
            <text:p><text:span text:style-name="functie">Dit besluit is digitaal ondertekend.</text:span></text:p>
            <text:p><text:span text:style-name="functie"/></text:p>
            <text:p><text:span text:style-name="functie"/></text:p>
            <text:p><text:span text:style-name="functie">Bijlage: - situatieteken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7146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6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6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zake aanwijzen en inrichten van een kenteken gebonden gehandicaptenparkeerplaats in de nabijheid van de woning aan de Olmenstraat te Oudenbosch</meta:user-defined>
    <meta:user-defined meta:name="DCTERMS.W3CDTF/DCTERMS.available">2026-08-03</meta:user-defined>
    <meta:user-defined meta:name="OVERHEIDop.externeBijlage">Situatietekening Olmenstraat Oudenbosch|exb-2026-27729</meta:user-defined>
    <meta:user-defined meta:name="DCTERMS.W3CDTF/OVERHEIDop.jaargang">2026</meta:user-defined>
    <meta:user-defined meta:name="OVERHEIDop.publicationIssue">371462</meta:user-defined>
    <meta:user-defined meta:name="OVERHEIDop.GmbID/DC.identifier">gmb-2026-371462</meta:user-defined>
    <meta:user-defined meta:name="OVERHEIDop.versieInformatie"/>
  </office:meta>
</office:document-meta>
</file>