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Valkenburgerweg 4, 6321 G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1 mei 2026 met zaaknummer Z2026-00000300 voor het isoleren van de kopgevel op de locatie Valkenburgerweg 4, 6321 GE Wijlre. De aanvraag is <text:span text:style-name="nadrukvet">ingetrokken </text:span>op 3 juli 20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144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44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ingetrokken aanvraag omgevingsvergunning op de locatie Valkenburgerweg 4, 6321 GE Wijlre</meta:user-defined>
    <dc:language>nl</dc:language>
    <meta:user-defined meta:name="OVERHEIDop.locatietype/OVERHEIDop.gebiedsmarkering">Vlak</meta:user-defined>
    <meta:user-defined meta:name="DC.title">Kennisgeving ingetrokken aanvraag omgevingsvergunning, Valkenburgerweg 4, 6321 GE Wijlr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442</meta:user-defined>
    <meta:user-defined meta:name="OVERHEIDop.GmbID/DC.identifier">gmb-2026-371442</meta:user-defined>
    <meta:user-defined meta:name="OVERHEIDop.versieInformatie"/>
  </office:meta>
</office:document-meta>
</file>