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ntoniusstraat 6A 5408A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voor een vergunning in het kader van de APV met zaaknummer <text:span text:style-name="nadrukvet">18944-2026</text:span>.</text:p>
            <text:p text:style-name="common-al">De vergunning is verleend.</text:p>
            <text:p text:style-name="common-al">De zaak betreft een APV vergunning evenementen op de locatie Antoniusstraat 6A 5408AN Volkel en heeft de omschrijving het Kermis Volkel bij Café d'n Tap van 11-09-2026 t/m 14-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43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3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3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9442026</meta:user-defined>
    <meta:user-defined meta:name="DCTERMS.abstract">Kermis Volkel bij Café d'n Tap van 11-09-2026 t/m 14-09-2026</meta:user-defined>
    <dc:language>nl</dc:language>
    <meta:user-defined meta:name="OVERHEIDop.locatietype/OVERHEIDop.gebiedsmarkering">Punt</meta:user-defined>
    <meta:user-defined meta:name="DC.title">Besluit evenementenvergunning Antoniusstraat 6A 5408AN Volkel</meta:user-defined>
    <meta:user-defined meta:name="DCTERMS.W3CDTF/DCTERMS.available">2026-08-03</meta:user-defined>
    <meta:user-defined meta:name="DCTERMS.W3CDTF/OVERHEIDop.jaargang">2026</meta:user-defined>
    <meta:user-defined meta:name="OVERHEIDop.publicationIssue">371435</meta:user-defined>
    <meta:user-defined meta:name="OVERHEIDop.GmbID/DC.identifier">gmb-2026-371435</meta:user-defined>
    <meta:user-defined meta:name="OVERHEIDop.versieInformatie"/>
  </office:meta>
</office:document-meta>
</file>