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omgeving Muggenburgerweg te Schagen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2 januari 2026 namens Gemeente Schagen een volledige melding ontvangen van een ontwikkeling aan omgeving Muggenburgerweg te Schagen. Het gaat over betreft bouwrijpmaken fase 1 van een nieuwbouwproject in Schagen. De melding heeft het kenmerk OMG-074870/Z26-0813160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74870/Z26-0813160)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714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4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4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Scha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74870/Z26-0813160</meta:user-defined>
    <dc:language>nl</dc:language>
    <meta:user-defined meta:name="OVERHEIDop.locatietype/OVERHEIDop.gebiedsmarkering">Lijn</meta:user-defined>
    <meta:user-defined meta:name="DC.title">Melding ontvangen voor omgeving Muggenburgerweg te Schagen (Toepassen van grond of baggerspecie)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143</meta:user-defined>
    <meta:user-defined meta:name="OVERHEIDop.GmbID/DC.identifier">gmb-2026-37143</meta:user-defined>
    <meta:user-defined meta:name="OVERHEIDop.versieInformatie"/>
  </office:meta>
</office:document-meta>
</file>