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, Roemer Visscherhof 32, 3341GK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aan de voorzijde op de locatie Roemer Visscherhof 32, 3341GK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08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8 juli 2026. De gemeente Hendrik-Ido-Ambacht neemt daarover uiterlijk 22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142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2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2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0</meta:user-defined>
    <meta:user-defined meta:name="DCTERMS.abstract">Betreft: Aanvraag op locatie Roemer Visscherhof 32, 3341GK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kapel aan de voorzijde, Roemer Visscherhof 32, 3341GK Hendrik-Ido-Ambach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425</meta:user-defined>
    <meta:user-defined meta:name="OVERHEIDop.GmbID/DC.identifier">gmb-2026-371425</meta:user-defined>
    <meta:user-defined meta:name="OVERHEIDop.versieInformatie"/>
  </office:meta>
</office:document-meta>
</file>