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realiseren van een nieuwbouw woning naast Guldenhoflaan 2, 3743A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legt een ontwerp omgevingsvergunning ter inzage. De vergunning is aangevraagd voor het realiseren van een nieuwbouwwoning naast de Guldenhoflaan 2 in Baarn. De omgevingsvergunning is aangevraagd voor de volgende activiteiten:</text:p>
            <text:list text:style-name="id1-3-2-1-1-2">
              <text:list-item text:style-override="id1-3-2-1-1-2-1">
                <text:number>-</text:number>
                <text:p text:style-name="al"/>
                <text:p text:style-name="al">
                <text:span text:style-name="nadrukcur">1. bouwactiviteit (omgevingsplan)</text:span>
              </text:p>
              </text:list-item>
              <text:list-item text:style-override="id1-3-2-1-1-2-2">
                <text:number>-</text:number>
                <text:p text:style-name="al"/>
                <text:p text:style-name="al">
                <text:span text:style-name="nadrukcur">2. afwijken van de regels van het omgevingsplan</text:span>
              </text:p>
              </text:list-item>
            </text:list>
            <text:p text:style-name="common-al">Met het publiceren van de ontwerpvergunning kan iedereen inzage krijgen in de plannen. U kunt nu reageren op de ter inzage gelegde vergunning. Na de terinzagelegging wordt er een definitief besluit genomen over de vergunning.</text:p>
            <text:p text:style-name="common-al">
            <text:span text:style-name="nadrukvet">Besluit inzien</text:span>
          </text:p>
            <text:p text:style-name="common-al">Wilt u het besluit en de bijbehorende documenten op het gemeentehuis bekijken? Dan kunt u een e-mail sturen naar Vergunningverlening@baarn.nl met uw vraag en het kenmerk: 1450297 van het besluit. U kunt ook telefonisch contact opnemen via het algemene telefoonnummer 035 5481611. Dan zorgen wij dat de documenten voor u klaarliggen op het gemeentehuis.</text:p>
            <text:p text:style-name="common-al">
            <text:span text:style-name="nadrukvet">Bent u het niet eens met ons besluit?</text:span>
          </text:p>
            <text:p text:style-name="common-al">Bent u het niet eens met ons besluit of heeft u vragen? Neem contact met ons op. Wij leggen het besluit uit. Bent u het alsnog niet eens met dit besluit, dan kunt u schriftelijk of mondeling een zienswijze indienen.</text:p>
            <text:p text:style-name="common-al">Doe dit binnen zes weken na de datum van deze bekendmaking. Bij het definitieve besluit over de vergunning worden alle ingediende zienswijzen behandeld door het college van Burgemeester en Wethouders.</text:p>
            <text:p text:style-name="last-al">Het indienen van een zienswijze kan schriftelijk bij de Burgemeester en Wethouders van Baarn, postbus 1003, 3740 BA Baarn o.v.v. 'zienswijze ontwerp omgevingsvergunning 'Guldernhoflaan 2'. Mondelinge zienswijzen kunnen (op afspraak) naar voren worden gebracht door contact op te nemen met de afdeling Ruimtelijke Ontwikkeling, via telefoonnummer 035-5481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142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2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2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297</meta:user-defined>
    <meta:user-defined meta:name="DCTERMS.abstract">het realiseren van een nieuwbouw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 omgevingsvergunning voor het realiseren van een nieuwbouw woning naast Guldenhoflaan 2, 3743AS Baarn</meta:user-defined>
    <meta:user-defined meta:name="DCTERMS.W3CDTF/DCTERMS.available">2026-08-03</meta:user-defined>
    <meta:user-defined meta:name="DCTERMS.W3CDTF/OVERHEIDop.jaargang">2026</meta:user-defined>
    <meta:user-defined meta:name="OVERHEIDop.publicationIssue">371422</meta:user-defined>
    <meta:user-defined meta:name="OVERHEIDop.GmbID/DC.identifier">gmb-2026-371422</meta:user-defined>
    <meta:user-defined meta:name="OVERHEIDop.versieInformatie"/>
  </office:meta>
</office:document-meta>
</file>