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inkenbaan 58 te Bloemendaal, DSO nummer 2025111100880, zaaknummer ODIJ-Z-25-1714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Vinkenbaan 58 te Bloemendaal.</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14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inkenbaan 58 te Bloemendaal, DSO nummer 2025111100880, zaaknummer ODIJ-Z-25-171476</meta:user-defined>
    <meta:user-defined meta:name="DCTERMS.W3CDTF/DCTERMS.available">2026-01-28</meta:user-defined>
    <meta:user-defined meta:name="DCTERMS.W3CDTF/OVERHEIDop.jaargang">2026</meta:user-defined>
    <meta:user-defined meta:name="OVERHEIDop.publicationIssue">37141</meta:user-defined>
    <meta:user-defined meta:name="OVERHEIDop.GmbID/DC.identifier">gmb-2026-37141</meta:user-defined>
    <meta:user-defined meta:name="OVERHEIDop.versieInformatie"/>
  </office:meta>
</office:document-meta>
</file>