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funderingsherstel aan 2 woningen en het maken van een kelderverdieping bij huisnummer 37, Essenweg 37 en 39, 3062NS Rotterdam, Essenweg 39 3062N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7-2026</text:span> (op dezelfde dag verzonden) een omgevingsvergunning, met kenmerk <text:span text:style-name="nadrukvet">Z2026-004656/2026040701801</text:span>, heeft verleend voor de Bouwactiviteit (omgevingsplan), Bouwactiviteit (technisch). <text:span text:style-name="nadrukcur">(Grondslag: Omgevingswet, artikel 5.1)</text:span></text:p>
            <text:p text:style-name="common-al">De aanvraag betreft het uitvoeren van funderingsherstel aan 2 woningen en het maken van een kelderverdieping bij huisnummer 37, op de locatie Essenweg 37 en 39, 3062NS Rotterdam, Essenweg 39 3062N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56</meta:user-defined>
    <meta:user-defined meta:name="DCTERMS.abstract">het uitvoeren van funderingsherstel aan 2 woningen en het maken van een kelderverdieping bij huisnummer 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funderingsherstel aan 2 woningen en het maken van een kelderverdieping bij huisnummer 37, Essenweg 37 en 39, 3062NS Rotterdam, Essenweg 39 3062NS Rotterdam</meta:user-defined>
    <meta:user-defined meta:name="DCTERMS.W3CDTF/DCTERMS.available">2026-08-03</meta:user-defined>
    <meta:user-defined meta:name="DCTERMS.W3CDTF/OVERHEIDop.jaargang">2026</meta:user-defined>
    <meta:user-defined meta:name="OVERHEIDop.publicationIssue">371401</meta:user-defined>
    <meta:user-defined meta:name="OVERHEIDop.GmbID/DC.identifier">gmb-2026-371401</meta:user-defined>
    <meta:user-defined meta:name="OVERHEIDop.versieInformatie"/>
  </office:meta>
</office:document-meta>
</file>