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zwembad aan Bataafsekade 8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taafsekade 8a 4204 AX </text:span>(verzonden 23/12 ’25) </text:p>
            <text:p text:style-name="common-al">het bouwen van een zwembad (Technisch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zwembad aan Bataafsekade 8a te Gorinche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14</meta:user-defined>
    <meta:user-defined meta:name="OVERHEIDop.GmbID/DC.identifier">gmb-2026-3714</meta:user-defined>
    <meta:user-defined meta:name="OVERHEIDop.versieInformatie"/>
  </office:meta>
</office:document-meta>
</file>