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de tussenwandjes en kamertjes, Achterdam 10, 1811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dam 10, 1811 MD Alkmaar<text:span text:style-name="nadrukvet">; </text:span>het slopen van de tussenwandjes en kamertjes</text:p>
            <text:p text:style-name="common-al">
            
          </text:p>
            <text:p text:style-name="common-al">Datum ontvangst: 30-07-2026</text:p>
            <text:p text:style-name="common-al">Zaaknummer: 000013972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38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97211</meta:user-defined>
    <dc:language>nl</dc:language>
    <meta:user-defined meta:name="OVERHEIDop.locatietype/OVERHEIDop.gebiedsmarkering">Punt</meta:user-defined>
    <meta:user-defined meta:name="DC.title">Omgevingsvergunning aangevraagd: het slopen van de tussenwandjes en kamertjes, Achterdam 10, 1811 MD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87</meta:user-defined>
    <meta:user-defined meta:name="OVERHEIDop.GmbID/DC.identifier">gmb-2026-371387</meta:user-defined>
    <meta:user-defined meta:name="OVERHEIDop.versieInformatie"/>
  </office:meta>
</office:document-meta>
</file>