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 diverse locaties in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30 juli 2026 een besluit genomen op de aanvraag met zaaknummer Z2026-00000238 voor het plaatsen van 12 kunstwerken en een informatiebord t.b.v. een permanente kunstroute. voor diverse locaties in Reijmerstok. De vergunning is <text:span text:style-name="nadrukvet">verleend </text:span>en op 30 juli 2026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plaatsen van 12 kunstwerken en een informatiebord t.b.v. een permanente kunstroute.</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138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8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8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38</meta:user-defined>
    <meta:user-defined meta:name="DCTERMS.abstract">Betreft: Beschikking op aanvraag voor diverse locaties in Reijmerstok</meta:user-defined>
    <dc:language>nl</dc:language>
    <meta:user-defined meta:name="OVERHEIDop.locatietype/OVERHEIDop.gebiedsmarkering">Vlak</meta:user-defined>
    <meta:user-defined meta:name="DC.title">Kennisgeving besluit op omgevingsvergunning voor diverse locaties in Reijmerstok</meta:user-defined>
    <meta:user-defined meta:name="DCTERMS.W3CDTF/DCTERMS.available">2026-08-03</meta:user-defined>
    <meta:user-defined meta:name="DCTERMS.W3CDTF/OVERHEIDop.jaargang">2026</meta:user-defined>
    <meta:user-defined meta:name="OVERHEIDop.publicationIssue">371385</meta:user-defined>
    <meta:user-defined meta:name="OVERHEIDop.GmbID/DC.identifier">gmb-2026-371385</meta:user-defined>
    <meta:user-defined meta:name="OVERHEIDop.versieInformatie"/>
  </office:meta>
</office:document-meta>
</file>