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Amerikaanse eiken en 1 lariks aan Hanendorperweg 224, 8166JJ Emst (1437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Amerikaanse eiken en 1 lariks aan Hanendorperweg 224, 8166JJ Emst. </text:p>
            <text:p text:style-name="common-al">Datum aanvraag: 30-07-2026</text:p>
            <text:p text:style-name="common-al">Zaaknummer: 143771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138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77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Amerikaanse eiken en 1 lariks aan Hanendorperweg 224, 8166JJ Emst (1437712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83</meta:user-defined>
    <meta:user-defined meta:name="OVERHEIDop.GmbID/DC.identifier">gmb-2026-371383</meta:user-defined>
    <meta:user-defined meta:name="OVERHEIDop.versieInformatie"/>
  </office:meta>
</office:document-meta>
</file>